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line-height-at-least="0in"/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line-height-at-least="0in"/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line-height-at-least="0in"/>
      <style:text-properties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P9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10" style:parent-style-name="內文" style:family="paragraph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內文" style:family="paragraph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內文" style:family="paragraph">
      <style:text-properties fo:font-size="14pt" style:font-size-asian="14pt" style:font-size-complex="14pt"/>
    </style:style>
    <style:style style:name="P38" style:parent-style-name="內文" style:family="paragraph">
      <style:text-properties fo:font-size="14pt" style:font-size-asian="14pt" style:font-size-complex="14pt"/>
    </style:style>
    <style:style style:name="P39" style:parent-style-name="內文" style:family="paragraph">
      <style:text-properties fo:font-size="14pt" style:font-size-asian="14pt" style:font-size-complex="14pt"/>
    </style:style>
    <style:style style:name="P40" style:parent-style-name="內文" style:family="paragraph">
      <style:text-properties fo:font-size="14pt" style:font-size-asian="14pt" style:font-size-complex="14pt"/>
    </style:style>
    <style:style style:name="P41" style:parent-style-name="內文" style:family="paragraph">
      <style:text-properties fo:font-size="14pt" style:font-size-asian="14pt" style:font-size-complex="14pt"/>
    </style:style>
    <style:style style:name="P42" style:parent-style-name="內文" style:family="paragraph">
      <style:text-properties fo:font-size="14pt" style:font-size-asian="14pt" style:font-size-complex="14pt"/>
    </style:style>
    <style:style style:name="P43" style:parent-style-name="內文" style:family="paragraph">
      <style:text-properties fo:font-size="14pt" style:font-size-asian="14pt" style:font-size-complex="14pt"/>
    </style:style>
    <style:style style:name="P44" style:parent-style-name="內文" style:family="paragraph">
      <style:text-properties fo:font-size="14pt" style:font-size-asian="14pt" style:font-size-complex="14pt"/>
    </style:style>
    <style:style style:name="P45" style:parent-style-name="內文" style:family="paragraph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內文" style:family="paragraph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text-properties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7" style:family="table-column">
      <style:table-column-properties style:column-width="1.3548in"/>
    </style:style>
    <style:style style:name="TableColumn78" style:family="table-column">
      <style:table-column-properties style:column-width="5.6111in"/>
    </style:style>
    <style:style style:name="Table76" style:family="table">
      <style:table-properties style:width="6.9659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新細明體" style:font-name-complex="新細明體" style:letter-kerning="false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fo:font-size="14pt" style:font-size-asian="14pt" style:font-size-complex="14pt"/>
    </style:style>
    <style:style style:name="P110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中崙高中112<text:s/>學年高二寒假作業說明（國文科）ABCD班群適用</text:p>
      <text:p text:style-name="P2">1.《古今悅讀一百》<text:s/>主題四(飲食饗宴)、主題五(哲學勵志)與作業卷7~10回</text:p>
      <text:p text:style-name="P3">2.複習第三冊，開學第一天考第三冊全冊複習卷</text:p>
      <text:p text:style-name="P4">3.心得一篇(開學一週內繳交）★本項作業為彈性選擇項目</text:p>
      <text:p text:style-name="P5"><text:span text:style-name="T6">★</text:span><text:span text:style-name="T7">請於下列書目中擇一閱讀，並依照規定格式，撰寫閱讀心得一篇</text:span><text:span text:style-name="T8">。</text:span></text:p>
      <text:p text:style-name="P9">◎閱讀書目</text:p>
      <text:p text:style-name="P10">1.《最愛是詩》/琹涵著/九歌出版</text:p>
      <text:p text:style-name="內文"><text:span text:style-name="T11">2.</text:span><text:span text:style-name="T12">《</text:span><text:span text:style-name="T13">臺灣飲食文選</text:span><text:span text:style-name="T14">Ⅰ</text:span><text:span text:style-name="T15">》</text:span><text:span text:style-name="T16">/</text:span><text:span text:style-name="T17">焦桐編</text:span><text:span text:style-name="T18">/</text:span><text:span text:style-name="T19">二魚</text:span><text:span text:style-name="T20">文化</text:span><text:span text:style-name="T21">出版</text:span></text:p>
      <text:p text:style-name="P22">3.《聽見宋朝好聲音:宋詞那些人、那些故事》/蘇淑芬著/時報文化出版</text:p>
      <text:p text:style-name="內文"><text:span text:style-name="T23">4.</text:span><text:span text:style-name="T24">《</text:span><text:span text:style-name="T25">阮</text:span><text:span text:style-name="T26">ｅ</text:span><text:span text:style-name="T27">青春夢</text:span><text:span text:style-name="T28">:</text:span><text:span text:style-name="T29">日治時期的摩登新女性</text:span><text:span text:style-name="T30">》</text:span><text:span text:style-name="T31">/</text:span><text:span text:style-name="T32">鄭麗玲</text:span><text:span text:style-name="T33">著</text:span><text:span text:style-name="T34">/<text:s/></text:span><text:span text:style-name="T35">玉山社</text:span><text:span text:style-name="T36">出版</text:span></text:p>
      <text:p text:style-name="P37">5.《人情的流轉:國民小說讀本》/凌性傑、石曉楓編著/麥田出版</text:p>
      <text:p text:style-name="P38">6.《大秦帝國:<text:s/>從商鞅變法，到一統天下的歷史思辨之旅》/王杉著/<text:s/>大樂文化</text:p>
      <text:p text:style-name="P39">7.《新聞不死，只是很喘:媒體數位轉型的中年危機》/黃哲斌著/天下雜誌出版</text:p>
      <text:p text:style-name="P40">8.《我是莎士比亞》/唐納凡‧畢克斯萊著，洪世民譯/聯經出版</text:p>
      <text:p text:style-name="P41">9.<text:bookmark-start text:name="_Hlk156562144"/>《超譯韓非子:<text:s/>領導者的經營聖經》/許成準著，茉芙譯/晨星出版<text:bookmark-end text:name="_Hlk156562144"/></text:p>
      <text:p text:style-name="P42">10.《原子習慣:細微改變帶來巨大成就的實證法則》/詹姆斯‧克利爾<text:s/>著；蔡世</text:p>
      <text:p text:style-name="P43"><text:s text:c="3"/>偉譯<text:s text:c="2"/>/方智出版</text:p>
      <text:p text:style-name="P44">11.《<text:s/>AI科學家李飛飛的視界之旅》/李飛飛著，廖月娟譯/遠見天下文化出版</text:p>
      <text:p text:style-name="P45">12.<text:bookmark-start text:name="_Hlk156550947"/>《哲學經典的32堂公開課》/奈傑爾‧沃伯頓<text:s/>著；吳妍儀譯<text:s text:c="2"/>/漫遊者文化<text:bookmark-end text:name="_Hlk156550947"/></text:p>
      <text:p text:style-name="內文"><text:span text:style-name="T46">13</text:span><text:span text:style-name="T47">.</text:span><text:s/><text:span text:style-name="T48">《</text:span><text:span text:style-name="T49">蛤</text:span><text:span text:style-name="T50">蟆</text:span><text:span text:style-name="T51">先生去看心理師</text:span><text:span text:style-name="T52">》</text:span><text:span text:style-name="T53">/</text:span><text:span text:style-name="T54">羅伯</text:span><text:span text:style-name="T55">‧</text:span><text:span text:style-name="T56">狄保德</text:span><text:span text:style-name="T57">著，</text:span><text:span text:style-name="T58">張美惠</text:span><text:span text:style-name="T59">譯</text:span><text:span text:style-name="T60">/</text:span><text:span text:style-name="T61">三采文化</text:span></text:p>
      <text:p text:style-name="P62">14.<text:s/>《墨翟先生，請留步!》/李賢中著/三民出版</text:p>
      <text:p text:style-name="內文"><text:span text:style-name="T63">15.</text:span><text:s/><text:span text:style-name="T64">自選一本自己最想向他人推薦的書籍</text:span></text:p>
      <text:p text:style-name="P65"/>
      <text:soft-page-break/>
      <text:p text:style-name="內文"><text:span text:style-name="T66">中崙高中</text:span><text:span text:style-name="T67">112</text:span><text:span text:style-name="T68">學年</text:span><text:span text:style-name="T69">高二</text:span><text:span text:style-name="T70">寒</text:span><text:span text:style-name="T71">假</text:span><text:span text:style-name="T72">閱讀心得</text:span><text:span text:style-name="T73"><text:s text:c="2"/></text:span><text:span text:style-name="T74"><text:s/></text:span><text:span text:style-name="T75">班級: <text:s text:c="2"/>座號: <text:s text:c="2"/>姓名:</text:span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內文">標題：</text:p>
          </table:table-cell>
          <table:table-cell table:style-name="TableCell81">
            <text:p text:style-name="內文">(請填寫本篇文章的題目)</text:p>
          </table:table-cell>
        </table:table-row>
        <table:table-row table:style-name="TableRow82">
          <table:table-cell table:style-name="TableCell83">
            <text:p text:style-name="內文">書籍ISBN：</text:p>
          </table:table-cell>
          <table:table-cell table:style-name="TableCell84">
            <text:p text:style-name="內文">(共10-13碼數字如：9789866571060。若書籍本身沒有ISBN，請填寫"無"。)</text:p>
          </table:table-cell>
        </table:table-row>
        <table:table-row table:style-name="TableRow85">
          <table:table-cell table:style-name="TableCell86">
            <text:p text:style-name="內文">書名：</text:p>
          </table:table-cell>
          <table:table-cell table:style-name="TableCell87">
            <text:p text:style-name="內文">(請完整填寫書名的主標題與副標題，主標題與副標題間請用「：」隔開。)</text:p>
          </table:table-cell>
        </table:table-row>
        <table:table-row table:style-name="TableRow88">
          <table:table-cell table:style-name="TableCell89">
            <text:p text:style-name="內文">書籍作者、編譯者：</text:p>
          </table:table-cell>
          <table:table-cell table:style-name="TableCell90">
            <text:p text:style-name="內文">(若有兩位以上作者、編譯者，請以「/」符號隔開。)</text:p>
            <text:p text:style-name="內文"/>
          </table:table-cell>
        </table:table-row>
        <table:table-row table:style-name="TableRow91">
          <table:table-cell table:style-name="TableCell92">
            <text:p text:style-name="內文">出版單位：</text:p>
          </table:table-cell>
          <table:table-cell table:style-name="TableCell93">
            <text:p text:style-name="內文">(請填寫書籍之出版單位名稱)</text:p>
          </table:table-cell>
        </table:table-row>
        <table:table-row table:style-name="TableRow94">
          <table:table-cell table:style-name="TableCell95">
            <text:p text:style-name="內文">出版年月：</text:p>
          </table:table-cell>
          <table:table-cell table:style-name="TableCell96">
            <text:p text:style-name="內文">(請依西元紀年方式，填寫出版年月。如：2005年09月01日)</text:p>
          </table:table-cell>
        </table:table-row>
        <table:table-row table:style-name="TableRow97">
          <table:table-cell table:style-name="TableCell98">
            <text:p text:style-name="內文">版次：</text:p>
          </table:table-cell>
          <table:table-cell table:style-name="TableCell99">
            <text:p text:style-name="內文">(請填寫版次，如：初版、二版、三版…。)</text:p>
          </table:table-cell>
        </table:table-row>
        <table:table-row table:style-name="TableRow100">
          <table:table-cell table:style-name="TableCell101" table:number-columns-spanned="2">
            <text:p text:style-name="內文">一、圖書作者與內容簡介：</text:p>
            <text:p text:style-name="內文">(中文100字~200字，提供評審瞭解圖書作者與內容。此段內容不列入抄襲比對)</text:p>
            <text:p text:style-name="內文"/>
            <text:p text:style-name="內文"/>
            <text:p text:style-name="內文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二、內容摘錄：</text:p>
            <text:p text:style-name="內文">(請摘錄書中有意義之文字，中文100字~300字，並須註明摘錄文字出處之頁碼。)</text:p>
            <text:p text:style-name="內文"/>
            <text:p text:style-name="內文"/>
            <text:p text:style-name="內文"/>
            <text:p text:style-name="內文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內文">三、我的觀點：</text:p>
            <text:p text:style-name="內文">(此部份為個人閱讀心得或感想，中文1000字以上。此段為評分與抄襲檢核之主要段落。)</text:p>
            <text:p text:style-name="內文"/>
            <text:p text:style-name="內文"/>
            <text:p text:style-name="內文"/>
            <text:p text:style-name="內文"/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內文">四、討論議題：</text:p>
            <text:p text:style-name="內文">(請針對圖書內容至少提出一個相關的討論議題。)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</table:table-row>
      </table:table>
      <text:p text:style-name="內文">備註：</text:p>
      <text:soft-page-break/>
      <text:p text:style-name="內文">1.所有標點符號，除文中之英文字及「內容摘錄」之頁碼請使用英數小寫外，其餘規定使用中文全形之標點符號。需空格的部份請以[中文全形空白]鍵輸入。</text:p>
      <text:p text:style-name="內文">2.段落開頭請空兩格。</text:p>
      <text:p text:style-name="內文">3.段落與段落之間務請空一行。</text:p>
      <text:p text:style-name="內文">4.「三、我的觀點」若有引用資料須加引號「」，否則視為抄襲作品。每次引用字數不得超過</text:p>
      <text:p text:style-name="內文"><text:s text:c="3"/>50字（不含標點符號），若超過50字視為格式不符。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4-01-30T01:24:00Z</meta:creation-date>
    <dc:date>2024-01-30T01:24:00Z</dc:date>
    <meta:template xlink:href="Normal" xlink:type="simple"/>
    <meta:editing-cycles>2</meta:editing-cycles>
    <meta:editing-duration>PT60S</meta:editing-duration>
    <meta:document-statistic meta:page-count="3" meta:paragraph-count="2" meta:word-count="196" meta:character-count="1317" meta:row-count="9" meta:non-whitespace-character-count="1123"/>
  </office:meta>
</office:document-meta>
</file>